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werkzaamheden in nabijheid spoor Station Dordrecht van 31 maart tot 7 april 2025 op de locatie Stationsplein 1 te Dordrecht zaaknummer Z-25-457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uitvoeren van werkzaamheden in nabijheid spoor Station Dordrecht van 31 maart tot 7 april 2025 op de locatie Station Dordrecht, Stationsplein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84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werkzaamheden in nabijheid spoor Station Dordrecht van 31 maart tot 7 april 2025 op de locatie Stationsplein 1 te Dordrecht zaaknummer Z-25-457609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479</meta:user-defined>
    <meta:user-defined meta:name="OVERHEIDop.GmbID/DC.identifier">gmb-2025-68479</meta:user-defined>
    <meta:user-defined meta:name="OVERHEIDop.versieInformatie"/>
  </office:meta>
</office:document-meta>
</file>