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 winkel naar wonen, kozijnen, dakkapel, zonnepanelen Kerkstraat 19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 winkel naar wonen, kozijnen, dakkapel,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19 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4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484</meta:user-defined>
    <meta:user-defined meta:name="DCTERMS.abstract">Het wijzigen van bestemming winkel naar wonen, kozijnen, dakkapel, zonnepanelen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 winkel naar wonen, kozijnen, dakkapel, zonnepanelen Kerkstraat 19, 3214 AJ Zuid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5</meta:user-defined>
    <meta:user-defined meta:name="OVERHEIDop.GmbID/DC.identifier">gmb-2025-68475</meta:user-defined>
    <meta:user-defined meta:name="OVERHEIDop.versieInformatie"/>
  </office:meta>
</office:document-meta>
</file>