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kelder onder een her te bouwen schuur aan Zoeker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oevoegen van een kelder onder een her te bouwen schuur op het adres Zoekerweg 2, 7582 PX Losser, zaaknummer 0168Z202500068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682</meta:user-defined>
    <dc:language>nl</dc:language>
    <meta:user-defined meta:name="OVERHEIDop.locatietype/OVERHEIDop.gebiedsmarkering">Adres</meta:user-defined>
    <meta:user-defined meta:name="DC.title">Aanvraag vergunning voor het toevoegen van een kelder onder een her te bouwen schuur aan Zoekerweg 2 te Loss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73</meta:user-defined>
    <meta:user-defined meta:name="OVERHEIDop.GmbID/DC.identifier">gmb-2025-68473</meta:user-defined>
    <meta:user-defined meta:name="OVERHEIDop.versieInformatie"/>
  </office:meta>
</office:document-meta>
</file>