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emonstratie op 16-02-2025 op de locatie Statenplein ong. te Dordrecht zaaknummer Z-25-457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demonstratie op 16-02-2025 op de locatie Statenplein ong.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847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demonstratie op 16-02-2025 op de locatie Statenplein ong. te Dordrecht zaaknummer Z-25-457869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72</meta:user-defined>
    <meta:user-defined meta:name="OVERHEIDop.GmbID/DC.identifier">gmb-2025-68472</meta:user-defined>
    <meta:user-defined meta:name="OVERHEIDop.versieInformatie"/>
  </office:meta>
</office:document-meta>
</file>