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twee bergingen aan Kampbrugweg 3-16 en 3-19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9 februari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2 bergingen op de adressen Kampbrugweg 3-16 en 3-19, 7588 RK Beuningen, zaaknummer 0168Z202500066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847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7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7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066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twee bergingen aan Kampbrugweg 3-16 en 3-19 te Beuning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71</meta:user-defined>
    <meta:user-defined meta:name="OVERHEIDop.GmbID/DC.identifier">gmb-2025-68471</meta:user-defined>
    <meta:user-defined meta:name="OVERHEIDop.versieInformatie"/>
  </office:meta>
</office:document-meta>
</file>