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Boerhaavelaan, Amerikaweg Haarlem, 0392-2024-0149582, het kappen van 8 bomen i.v.m. matig tot slechte conditie, verzonden 06-0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847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7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4-0149582</meta:user-defined>
    <meta:user-defined meta:name="DCTERMS.abstract">het kappen van 8 bomen i.v.m. matig tot slechte condi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Boerhaavelaan, Amerikaweg Haarlem, 0392-2024-0149582, het kappen van 8 bomen i.v.m. matig tot slechte conditie, verzonden 06-01-202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847</meta:user-defined>
    <meta:user-defined meta:name="OVERHEIDop.GmbID/DC.identifier">gmb-2025-6847</meta:user-defined>
    <meta:user-defined meta:name="OVERHEIDop.versieInformatie"/>
  </office:meta>
</office:document-meta>
</file>