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schuur met een zitje, paardenbak en mestbak aan Oldenzaalsestraat 15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9 febr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schuur met een zitje, paardenbak en mestbak op het adres Oldenzaalsestraat 152, 7587 PK de Lutte, zaaknummer 0168Z202500065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846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651</meta:user-defined>
    <dc:language>nl</dc:language>
    <meta:user-defined meta:name="OVERHEIDop.locatietype/OVERHEIDop.gebiedsmarkering">Adres</meta:user-defined>
    <meta:user-defined meta:name="DC.title">Aanvraag vergunning voor het uitbreiden van een schuur met een zitje, paardenbak en mestbak aan Oldenzaalsestraat 152 te de Lutt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66</meta:user-defined>
    <meta:user-defined meta:name="OVERHEIDop.GmbID/DC.identifier">gmb-2025-68466</meta:user-defined>
    <meta:user-defined meta:name="OVERHEIDop.versieInformatie"/>
  </office:meta>
</office:document-meta>
</file>