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BQing Demodag Cookout op 8 en 9 maart 2025 op de locatie Maxwellstraat 53 te Dordrecht zaaknummer Z-24-453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BBQing Demodag Cookout op 8 en 9 maart 2025 op de locatie Maxwellstraat 5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4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BQing Demodag Cookout op 8 en 9 maart 2025 op de locatie Maxwellstraat 53 te Dordrecht zaaknummer Z-24-453992</meta:user-defined>
    <meta:user-defined meta:name="DCTERMS.W3CDTF/DCTERMS.available">2025-02-19</meta:user-defined>
    <meta:user-defined meta:name="DCTERMS.W3CDTF/OVERHEIDop.jaargang">2025</meta:user-defined>
    <meta:user-defined meta:name="OVERHEIDop.publicationIssue">68465</meta:user-defined>
    <meta:user-defined meta:name="OVERHEIDop.GmbID/DC.identifier">gmb-2025-68465</meta:user-defined>
    <meta:user-defined meta:name="OVERHEIDop.versieInformatie"/>
  </office:meta>
</office:document-meta>
</file>