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chuurwoning aan Hoofdstraat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19 februari 2025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schuurwoning op een perceel met de kadastrale aanduiding gemeente Losser, sectie Q, nummer 12063 aan de Hoofdstraat in Overdinkel, zaaknummer 0168Z2025000629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68463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46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46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0629</meta:user-defined>
    <dc:language>nl</dc:language>
    <meta:user-defined meta:name="OVERHEIDop.locatietype/OVERHEIDop.gebiedsmarkering">Weg</meta:user-defined>
    <meta:user-defined meta:name="DC.title">Aanvraag vergunning voor het bouwen van een schuurwoning aan Hoofdstraat te Overdinkel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463</meta:user-defined>
    <meta:user-defined meta:name="OVERHEIDop.GmbID/DC.identifier">gmb-2025-68463</meta:user-defined>
    <meta:user-defined meta:name="OVERHEIDop.versieInformatie"/>
  </office:meta>
</office:document-meta>
</file>