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een bodem met een kwaliteit boven de interventiewaarde bodemkwaliteit op de locatie Willem de Zwijgerlaan e.o. te Heerjansdam zaaknummer Z-25-45790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een bodem met een kwaliteit boven de interventiewaarde bodemkwaliteit op de locatie Willem de Zwijgerlaan e.o.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84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een bodem met een kwaliteit boven de interventiewaarde bodemkwaliteit op de locatie Willem de Zwijgerlaan e.o. te Heerjansdam zaaknummer Z-25-457907</meta:user-defined>
    <meta:user-defined meta:name="DCTERMS.W3CDTF/DCTERMS.available">2025-02-19</meta:user-defined>
    <meta:user-defined meta:name="DCTERMS.W3CDTF/OVERHEIDop.jaargang">2025</meta:user-defined>
    <meta:user-defined meta:name="OVERHEIDop.publicationIssue">68461</meta:user-defined>
    <meta:user-defined meta:name="OVERHEIDop.GmbID/DC.identifier">gmb-2025-68461</meta:user-defined>
    <meta:user-defined meta:name="OVERHEIDop.versieInformatie"/>
  </office:meta>
</office:document-meta>
</file>