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CPO kavel  in 2 losse kavels - Dapperweg 29, 5A-OW4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5</text:p>
            <text:p text:style-name="common-al">
            <text:span text:style-name="nadrukvet">Omschrijving:</text:span> het splitsen van een CPO kavel  in 2 losse kavels</text:p>
            <text:p text:style-name="common-al">
            <text:span text:style-name="nadrukvet">Locatie:</text:span> Dapperweg 29, 5A-OW4184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84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60</meta:user-defined>
    <meta:user-defined meta:name="DCTERMS.abstract">Gemeente Almere - aanvraag omgevingsvergunning - het splitsen van een CPO kavel  in 2 losse kavels - Dapperweg 29, 5A-OW4184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CPO kavel  in 2 losse kavels - Dapperweg 29, 5A-OW4184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59</meta:user-defined>
    <meta:user-defined meta:name="OVERHEIDop.GmbID/DC.identifier">gmb-2025-68459</meta:user-defined>
    <meta:user-defined meta:name="OVERHEIDop.versieInformatie"/>
  </office:meta>
</office:document-meta>
</file>