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&amp;B in de achtertuin Gaddijk 25, 3205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&amp;B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addijk 25  </text:p>
            <text:p text:style-name="common-al">3205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04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45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420461</meta:user-defined>
    <meta:user-defined meta:name="DCTERMS.abstract">Het realiseren van een B&amp;amp;amp;B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&amp;B in de achtertuin Gaddijk 25, 3205 LA Spijkeniss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52</meta:user-defined>
    <meta:user-defined meta:name="OVERHEIDop.GmbID/DC.identifier">gmb-2025-68452</meta:user-defined>
    <meta:user-defined meta:name="OVERHEIDop.versieInformatie"/>
  </office:meta>
</office:document-meta>
</file>