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3, 3971HD Driebergen-Rijsenburg, het realiseren van een aanbouw tussen woning en schuur (RX2025-00000346,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3, 3971HD Driebergen-Rijsenburg, het realiseren van een aanbouw tussen woning en schuur (RX2025-00000346, 1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4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46</meta:user-defined>
    <meta:user-defined meta:name="DCTERMS.abstract">Oranjelaan 3, 3971HD Driebergen-Rijsenburg, het realiseren van een aanbouw tussen woning en schuur (RX2025-00000346, 14 februari 2025)</meta:user-defined>
    <dc:language>nl</dc:language>
    <meta:user-defined meta:name="OVERHEIDop.locatietype/OVERHEIDop.gebiedsmarkering">Vlak</meta:user-defined>
    <meta:user-defined meta:name="DC.title">Gemeente Utrechtse Heuvelrug, ingediende aanvraag omgevingsvergunning - Oranjelaan 3, 3971HD Driebergen-Rijsenburg, het realiseren van een aanbouw tussen woning en schuur (RX2025-00000346, 14 februari 2025)</meta:user-defined>
    <meta:user-defined meta:name="DCTERMS.W3CDTF/DCTERMS.available">2025-02-19</meta:user-defined>
    <meta:user-defined meta:name="DCTERMS.W3CDTF/OVERHEIDop.jaargang">2025</meta:user-defined>
    <meta:user-defined meta:name="OVERHEIDop.publicationIssue">68447</meta:user-defined>
    <meta:user-defined meta:name="OVERHEIDop.GmbID/DC.identifier">gmb-2025-68447</meta:user-defined>
    <meta:user-defined meta:name="OVERHEIDop.versieInformatie"/>
  </office:meta>
</office:document-meta>
</file>