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overkapping, Kolderveen 55, 7948 NH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overkapping aan de Kolderveen 55, 7948 NH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3-02-2025. We nemen over de aanvraag waarschijnlijk voor 10-04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844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4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4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6104</meta:user-defined>
    <dc:language>nl</dc:language>
    <meta:user-defined meta:name="OVERHEIDop.locatietype/OVERHEIDop.gebiedsmarkering">Punt</meta:user-defined>
    <meta:user-defined meta:name="DC.title">Aanvraag omgevingsvergunning regulier, het bouwen van een overkapping, Kolderveen 55, 7948 NH Nijeve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45</meta:user-defined>
    <meta:user-defined meta:name="OVERHEIDop.GmbID/DC.identifier">gmb-2025-68445</meta:user-defined>
    <meta:user-defined meta:name="OVERHEIDop.versieInformatie"/>
  </office:meta>
</office:document-meta>
</file>