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51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423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laan 51, 9636 GP Zuidbroek, voor het vervangen van de gevel beplating, 13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4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laan 51 Zuidbroek, aanvraag 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43</meta:user-defined>
    <meta:user-defined meta:name="OVERHEIDop.GmbID/DC.identifier">gmb-2025-68443</meta:user-defined>
    <meta:user-defined meta:name="OVERHEIDop.versieInformatie"/>
  </office:meta>
</office:document-meta>
</file>