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s Postemalaan 4, 1217 ZC Hilversum, Koos Postemalaan 6, 1217 ZC Hilversum, Koos Postemalaan 8, 1217 ZC Hilversum, Koos Postemalaan 2, 1217 ZC Hilversum, Verzoeklocatie 2025021401043 (gebruik Gatew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os Postemalaan 4, 1217 ZC Hilversum, Koos Postemalaan 6, 1217 ZC Hilversum, Koos Postemalaan 8, 1217 ZC Hilversum, Koos Postemalaan 2, 1217 ZC Hilversum, Verzoeklocatie 2025021401043 (gebruik Gateway B-D Media Park m.b.t. multimedia in strijd met omgevingsplan); 1722145; 14-02-2025; Status: Aanvraag ontvangen, gemeente Hilversum</text:p>
            <text:p text:style-name="common-al">
            
          </text:p>
            <text:p text:style-name="common-al">Datum indiening aanvraag: 1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4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214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oos Postemalaan 4, 1217 ZC Hilversum, Koos Postemalaan 6, 1217 ZC Hilversum, Koos Postemalaan 8, 1217 ZC Hilversum, Koos Postemalaan 2, 1217 ZC Hilversum, Verzoeklocatie 2025021401043 (gebruik Gatewa</meta:user-defined>
    <meta:user-defined meta:name="DCTERMS.W3CDTF/DCTERMS.available">2025-02-19</meta:user-defined>
    <meta:user-defined meta:name="DCTERMS.W3CDTF/OVERHEIDop.jaargang">2025</meta:user-defined>
    <meta:user-defined meta:name="OVERHEIDop.publicationIssue">68442</meta:user-defined>
    <meta:user-defined meta:name="OVERHEIDop.GmbID/DC.identifier">gmb-2025-68442</meta:user-defined>
    <meta:user-defined meta:name="OVERHEIDop.versieInformatie"/>
  </office:meta>
</office:document-meta>
</file>