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bouw op de berging Veerkade 170, 3201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opbouw op de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erkade 170  </text:p>
            <text:p text:style-name="common-al">3201 L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045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4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0452</meta:user-defined>
    <meta:user-defined meta:name="DCTERMS.abstract">Het realiseren van een opbouw op de berg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opbouw op de berging Veerkade 170, 3201 LD Spijkeniss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41</meta:user-defined>
    <meta:user-defined meta:name="OVERHEIDop.GmbID/DC.identifier">gmb-2025-68441</meta:user-defined>
    <meta:user-defined meta:name="OVERHEIDop.versieInformatie"/>
  </office:meta>
</office:document-meta>
</file>