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inpad 20, 8421PX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4-00006486 voor een Omgevingsvergunning op de locatie Schuinpad 20, 8421PX Oldeberkoop. De vergunning is verleend. Het besluit betreft:</text:p>
            <text:p text:style-name="common-al">vervangen berg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84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8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chuinpad 20, 8421PX Oldeberkoo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39</meta:user-defined>
    <meta:user-defined meta:name="OVERHEIDop.GmbID/DC.identifier">gmb-2025-68439</meta:user-defined>
    <meta:user-defined meta:name="OVERHEIDop.versieInformatie"/>
  </office:meta>
</office:document-meta>
</file>