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bouwen van bijgebouwen aan Landrop 23 5528NA Hoogeloon</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17-02-2025 een omgevingsvergunning verleend. De gemeente geeft hiermee toestemming voor het bouwen van bijgebouwen aan Landrop 23 5528NA Hoogeloon. Het kenmerk van de gemeente voor deze zaak is ZBLA2024-001387.</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68437</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437</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437</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4-001387</meta:user-defined>
    <meta:user-defined meta:name="DCTERMS.abstract">bouwen van bijgebouwen</meta:user-defined>
    <dc:language>nl</dc:language>
    <meta:user-defined meta:name="OVERHEIDop.locatietype/OVERHEIDop.gebiedsmarkering">Vlak</meta:user-defined>
    <meta:user-defined meta:name="OVERHEIDop.locatietype/OVERHEIDop.gebiedsmarkering">Punt</meta:user-defined>
    <meta:user-defined meta:name="DC.title">Vergunning voor het bouwen van bijgebouwen aan Landrop 23 5528NA Hoogeloon</meta:user-defined>
    <meta:user-defined meta:name="DCTERMS.W3CDTF/DCTERMS.available">2025-02-19</meta:user-defined>
    <meta:user-defined meta:name="DCTERMS.W3CDTF/OVERHEIDop.jaargang">2025</meta:user-defined>
    <meta:user-defined meta:name="OVERHEIDop.publicationIssue">68437</meta:user-defined>
    <meta:user-defined meta:name="OVERHEIDop.GmbID/DC.identifier">gmb-2025-68437</meta:user-defined>
    <meta:user-defined meta:name="OVERHEIDop.versieInformatie"/>
  </office:meta>
</office:document-meta>
</file>