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Meindert Hobbemalaan 31, 7242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5 de volgende aanvraag voor een Omgevingsvergunning hebben ontvangen:</text:p>
            <text:p text:style-name="common-al">Meindert Hobbemalaan 31, 7242DG Lochem, het plaatsen van een carport, Z2025-002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4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0</meta:user-defined>
    <meta:user-defined meta:name="DCTERMS.abstract">Z2025-00260 Meindert Hobbemalaan 31, 7242DG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carport, Meindert Hobbemalaan 31, 7242DG Loc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435</meta:user-defined>
    <meta:user-defined meta:name="OVERHEIDop.GmbID/DC.identifier">gmb-2025-68435</meta:user-defined>
    <meta:user-defined meta:name="OVERHEIDop.versieInformatie"/>
  </office:meta>
</office:document-meta>
</file>