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opslagcontainers op eigen terrein, Setheweg 3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opslagcontainers op eigen terrein aan de Setheweg 3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2-2025. We nemen over de aanvraag waarschijnlijk voor 10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84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6071</meta:user-defined>
    <dc:language>nl</dc:language>
    <meta:user-defined meta:name="OVERHEIDop.locatietype/OVERHEIDop.gebiedsmarkering">Punt</meta:user-defined>
    <meta:user-defined meta:name="DC.title">Aanvraag omgevingsvergunning regulier, het plaatsen van opslagcontainers op eigen terrein, Setheweg 3, 7942 LA Mepp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32</meta:user-defined>
    <meta:user-defined meta:name="OVERHEIDop.GmbID/DC.identifier">gmb-2025-68432</meta:user-defined>
    <meta:user-defined meta:name="OVERHEIDop.versieInformatie"/>
  </office:meta>
</office:document-meta>
</file>