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evelbekleding aanbrengen en isoleren van de woning Stationsweg 12, 3214 V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evelbekleding aanbrengen en isoler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tionsweg 12  </text:p>
            <text:p text:style-name="common-al">3214 VK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04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0442</meta:user-defined>
    <meta:user-defined meta:name="DCTERMS.abstract">Gevelbekleding aanbrengen en isoleren van de woning</meta:user-defined>
    <dc:language>nl</dc:language>
    <meta:user-defined meta:name="OVERHEIDop.locatietype/OVERHEIDop.gebiedsmarkering">Punt</meta:user-defined>
    <meta:user-defined meta:name="DC.title">Gemeente Nissewaard - Aanvraag omgevingsvergunning gevelbekleding aanbrengen en isoleren van de woning Stationsweg 12, 3214 VK Zuid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27</meta:user-defined>
    <meta:user-defined meta:name="OVERHEIDop.GmbID/DC.identifier">gmb-2025-68427</meta:user-defined>
    <meta:user-defined meta:name="OVERHEIDop.versieInformatie"/>
  </office:meta>
</office:document-meta>
</file>