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het Meddle Festival van 6 t/m 8 juni 2025 - Blijverpolder 4 in Oud Ade - 786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842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2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86668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evenementenvergunning voor het houden van het Meddle Festival van 6 t/m 8 juni 2025 - Blijverpolder 4 in Oud Ade - 786668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26</meta:user-defined>
    <meta:user-defined meta:name="OVERHEIDop.GmbID/DC.identifier">gmb-2025-68426</meta:user-defined>
    <meta:user-defined meta:name="OVERHEIDop.versieInformatie"/>
  </office:meta>
</office:document-meta>
</file>