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Rading 16-29, 1231KA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5 februari 2025 een aanvraag omgevingsvergunning ontvangen voor het uitbreiden van een woning op Rading 16-29, 1231KA Loosdrecht. De aanvraag is geregistreerd onder zaaknummer Z2025-00000192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0192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68424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42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42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92</meta:user-defined>
    <meta:user-defined meta:name="DCTERMS.abstract">Betreft: Aanvraag op locatie Rading 16-29, 1231KA Loosdrecht startdatum: 15 februari 2025</meta:user-defined>
    <dc:language>nl</dc:language>
    <meta:user-defined meta:name="OVERHEIDop.locatietype/OVERHEIDop.gebiedsmarkering">Vlak</meta:user-defined>
    <meta:user-defined meta:name="DC.title">Kennisgeving ontvangst Aanvraag omgevingsvergunning, Rading 16-29, 1231KA Loosdrecht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424</meta:user-defined>
    <meta:user-defined meta:name="OVERHEIDop.GmbID/DC.identifier">gmb-2025-68424</meta:user-defined>
    <meta:user-defined meta:name="OVERHEIDop.versieInformatie"/>
  </office:meta>
</office:document-meta>
</file>