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ak van Brouwershaven 17, 3826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/dakterras en het plaatsen van een warmtepomp op het dak op het perceel Baak van Brouwershaven 17, 3826 GA Amersfoort</text:span>
          </text:p>
            <text:p text:style-name="common-al">De vergunning is aangevraagd voor het realiseren van een dakopbouw/dakterras en het plaatsen van een warmtepomp op het dak op het perceel Baak van Brouwershaven 17, 3826 GA Amersfoort, met kenmerk CLZ-000187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00</meta:user-defined>
    <dc:language>nl</dc:language>
    <meta:user-defined meta:name="OVERHEIDop.locatietype/OVERHEIDop.gebiedsmarkering">Punt</meta:user-defined>
    <meta:user-defined meta:name="DC.title">Amersfoort - Publicatie beslistermijn verlengen Baak van Brouwershaven 17, 3826 GA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12</meta:user-defined>
    <meta:user-defined meta:name="OVERHEIDop.GmbID/DC.identifier">gmb-2025-68412</meta:user-defined>
    <meta:user-defined meta:name="OVERHEIDop.versieInformatie"/>
  </office:meta>
</office:document-meta>
</file>