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Sint Lambertusstraat e.o. te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HdB Tekenbureao B.V.</text:p>
            <text:p text:style-name="common-al">Locatie: Sint Lambertusstraat e.o. te Budel-Schoot</text:p>
            <text:p text:style-name="common-al">Activiteit: MBA graven in bodem met een kwaliteit boven de interventiewaarde bodemkwaliteit (tijdelijke uitplaatsing)</text:p>
            <text:p text:style-name="common-al">Voor: het maken van proefsleuven om de kabels en leidingen in beeld te krijgen.</text:p>
            <text:p text:style-name="common-al">Datum melding: 10 februari 2025</text:p>
            <text:p text:style-name="common-al">DSO verzoeknummer:20250210012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59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840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593</meta:user-defined>
    <dc:language>nl</dc:language>
    <meta:user-defined meta:name="OVERHEIDop.locatietype/OVERHEIDop.gebiedsmarkering">Weg</meta:user-defined>
    <meta:user-defined meta:name="DC.title">Gemeente Cranendonck, melding Besluit activiteiten leefomgeving, Sint Lambertusstraat e.o. te Budel-Schoo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08</meta:user-defined>
    <meta:user-defined meta:name="OVERHEIDop.GmbID/DC.identifier">gmb-2025-68408</meta:user-defined>
    <meta:user-defined meta:name="OVERHEIDop.versieInformatie"/>
  </office:meta>
</office:document-meta>
</file>