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oningsdag Leimuiden op 26 april 2025 van 11.00 uur tot 19.00 uur - Dorpsplein in Leimuiden - 787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840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7278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oningsdag Leimuiden op 26 april 2025 van 11.00 uur tot 19.00 uur - Dorpsplein in Leimuiden - 787278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07</meta:user-defined>
    <meta:user-defined meta:name="OVERHEIDop.GmbID/DC.identifier">gmb-2025-68407</meta:user-defined>
    <meta:user-defined meta:name="OVERHEIDop.versieInformatie"/>
  </office:meta>
</office:document-meta>
</file>