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Arntszlaan 143, 3734 EE Den Dolder, het gebruiken van het bedrijfsgebouw voor uitvaartverzo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Arntszlaan 143, 3734 EE Den Dolder, het gebruiken van het bedrijfsgebouw voor uitvaartverzorging </text:p>
            <text:p text:style-name="common-al"/>
            <text:p text:style-name="common-al">Ontvangen op: 13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Arntszlaan 143, 3734 EE Den Dolder </text:p>
              </text:list-item>
              <text:list-item text:style-override="id1-3-2-1-1-5-2">
                <text:number>•</text:number>
                <text:p text:style-name="al">Omschrijving: het gebruiken van het bedrijfsgebouw voor uitvaartverzorging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081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3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122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Arntszlaan 143, 3734 EE Den Dolder, het gebruiken van het bedrijfsgebouw voor uitvaartverzorg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96</meta:user-defined>
    <meta:user-defined meta:name="OVERHEIDop.GmbID/DC.identifier">gmb-2025-68396</meta:user-defined>
    <meta:user-defined meta:name="OVERHEIDop.versieInformatie"/>
  </office:meta>
</office:document-meta>
</file>