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6, aanvraag omgevingsvergunning verlengen instandhoudingstermijn tijdelijk vergunning vuurwerkbewaarplaats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februari 2025 aangevraagd voor het verlengen van de instandhoudingstermijn van de tijdelijk vergunning aan Beusichemseweg 56, 3997 MK 't Goy en heeft als kenmerk 86583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83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839</meta:user-defined>
    <dc:language>nl</dc:language>
    <meta:user-defined meta:name="OVERHEIDop.locatietype/OVERHEIDop.gebiedsmarkering">Punt</meta:user-defined>
    <meta:user-defined meta:name="DC.title">'t Goy, Beusichemseweg 56, aanvraag omgevingsvergunning verlengen instandhoudingstermijn tijdelijk vergunning vuurwerkbewaarplaatsen</meta:user-defined>
    <meta:user-defined meta:name="DCTERMS.W3CDTF/DCTERMS.available">2025-02-19</meta:user-defined>
    <meta:user-defined meta:name="DCTERMS.W3CDTF/OVERHEIDop.jaargang">2025</meta:user-defined>
    <meta:user-defined meta:name="OVERHEIDop.publicationIssue">68384</meta:user-defined>
    <meta:user-defined meta:name="OVERHEIDop.GmbID/DC.identifier">gmb-2025-68384</meta:user-defined>
    <meta:user-defined meta:name="OVERHEIDop.versieInformatie"/>
  </office:meta>
</office:document-meta>
</file>