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starten van een nieuwe activiteit, waterstofproductie Nering Bogel, Graafschap Hornelaan 155, 6001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starten van een nieuwe activiteit, waterstofproductie Nering Bogel op locatie Graafschap Hornelaan 155, 6001AC Weert buiten behandeling te stellen.</text:p>
            <text:p text:style-name="common-al">De aanvraag is geregistreerd onder zaaknummer Z2024-00002406. Het besluit is op 6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406</meta:user-defined>
    <meta:user-defined meta:name="DCTERMS.abstract">Betreft: Besluit op locatie Graafschap Hornelaan 155, 6001AC Weert</meta:user-defined>
    <dc:language>nl</dc:language>
    <meta:user-defined meta:name="OVERHEIDop.locatietype/OVERHEIDop.gebiedsmarkering">Vlak</meta:user-defined>
    <meta:user-defined meta:name="DC.title">Buiten behandelingstelling voor het starten van een nieuwe activiteit, waterstofproductie Nering Bogel, Graafschap Hornelaan 155, 6001AC Wee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37</meta:user-defined>
    <meta:user-defined meta:name="OVERHEIDop.GmbID/DC.identifier">gmb-2025-6837</meta:user-defined>
    <meta:user-defined meta:name="OVERHEIDop.versieInformatie"/>
  </office:meta>
</office:document-meta>
</file>