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Osseveld 20 t/m 23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2-2025</text:p>
            <text:p text:style-name="common-al">Omschrijving: Avondvierdaagse Osseveld</text:p>
            <text:p text:style-name="common-al">Locatie: Ravelijn 55, 7325 NT Apeldoorn</text:p>
            <text:p text:style-name="common-al">Zaaknummer: 02005602864</text:p>
            <text:p text:style-name="common-al">Datum en tijdstip evenement:  20 mei t/m 22 mei 2025 van 18.00 uur tot 20.00 uur</text:p>
            <text:p text:style-name="last-al">												 23 mei 2025 van 18.00 uur tot 21.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3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02864</meta:user-defined>
    <dc:language>nl</dc:language>
    <meta:user-defined meta:name="OVERHEIDop.locatietype/OVERHEIDop.gebiedsmarkering">Punt</meta:user-defined>
    <meta:user-defined meta:name="DC.title">Aanvraag evenementenvergunning Avondvierdaagse Osseveld 20 t/m 23 mei 2025</meta:user-defined>
    <meta:user-defined meta:name="DCTERMS.W3CDTF/DCTERMS.available">2025-02-19</meta:user-defined>
    <meta:user-defined meta:name="DCTERMS.W3CDTF/OVERHEIDop.jaargang">2025</meta:user-defined>
    <meta:user-defined meta:name="OVERHEIDop.publicationIssue">68361</meta:user-defined>
    <meta:user-defined meta:name="OVERHEIDop.GmbID/DC.identifier">gmb-2025-68361</meta:user-defined>
    <meta:user-defined meta:name="OVERHEIDop.versieInformatie"/>
  </office:meta>
</office:document-meta>
</file>