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akenbootfestival 2025 - 20 t/m 22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2-2025</text:p>
            <text:p text:style-name="common-al">Omschrijving: Drakenbootsfestival 2025</text:p>
            <text:p text:style-name="common-al">Locatie: Zwitsalterrein, Vlijtseweg Apeldoorn</text:p>
            <text:p text:style-name="common-al">Zaaknummer: 02005609309</text:p>
            <text:p text:style-name="common-al">Datum en tijdstip evenement: 20 juni 2025 10.00 uur tot 01.00 uur</text:p>
            <text:p text:style-name="common-al">												21 juni 2025 10.00 uur tot 24.00 uur</text:p>
            <text:p text:style-name="last-al">												22 juni 2025 10.00 uur tot 23.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3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9309</meta:user-defined>
    <dc:language>nl</dc:language>
    <meta:user-defined meta:name="OVERHEIDop.locatietype/OVERHEIDop.gebiedsmarkering">Perceel</meta:user-defined>
    <meta:user-defined meta:name="OVERHEIDop.locatietype/OVERHEIDop.gebiedsmarkering">Punt</meta:user-defined>
    <meta:user-defined meta:name="DC.title">Aanvraag evenementenvergunning Drakenbootfestival 2025 - 20 t/m 22 juni 2025</meta:user-defined>
    <meta:user-defined meta:name="DCTERMS.W3CDTF/DCTERMS.available">2025-02-18</meta:user-defined>
    <meta:user-defined meta:name="DCTERMS.W3CDTF/OVERHEIDop.jaargang">2025</meta:user-defined>
    <meta:user-defined meta:name="OVERHEIDop.publicationIssue">68360</meta:user-defined>
    <meta:user-defined meta:name="OVERHEIDop.GmbID/DC.identifier">gmb-2025-68360</meta:user-defined>
    <meta:user-defined meta:name="OVERHEIDop.versieInformatie"/>
  </office:meta>
</office:document-meta>
</file>