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slagcontainer en vuilniscontainer open op de locatie Karel Lotsyweg thv ziekenhuis te Dordrecht, zaaknummer 2025-00078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rijplaten, los toilet, opslagcontainer en vuilniscontainer open op de locatie Karel Lotsyweg thv ziekenhuis te Dordrecht vanaf 3 maart t/m 8 augustus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35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5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5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7885</meta:user-defined>
    <dc:language>nl</dc:language>
    <meta:user-defined meta:name="OVERHEIDop.locatietype/OVERHEIDop.gebiedsmarkering">Punt</meta:user-defined>
    <meta:user-defined meta:name="DC.title">Vergunning tijdelijk gebruik openbare ruimte voor het plaatsen van een hekwerk, bouwkeet, bouwmateriaal, rijplaten, los toilet, opslagcontainer en vuilniscontainer open op de locatie Karel Lotsyweg thv ziekenhuis te Dordrecht, zaaknummer 2025-0007885</meta:user-defined>
    <meta:user-defined meta:name="DCTERMS.W3CDTF/DCTERMS.available">2025-02-19</meta:user-defined>
    <meta:user-defined meta:name="DCTERMS.W3CDTF/OVERHEIDop.jaargang">2025</meta:user-defined>
    <meta:user-defined meta:name="OVERHEIDop.publicationIssue">68359</meta:user-defined>
    <meta:user-defined meta:name="OVERHEIDop.GmbID/DC.identifier">gmb-2025-68359</meta:user-defined>
    <meta:user-defined meta:name="OVERHEIDop.versieInformatie"/>
  </office:meta>
</office:document-meta>
</file>