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N225 traject 38 tussen Doorn en Leersum, ontheffing geluid voor groot onderhoud aan de N225 (RX2025-00000361, 14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N225 traject 38 tussen Doorn en Leersum, ontheffing geluid voor groot onderhoud aan de N225 (RX2025-00000361, 14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835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5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5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361</meta:user-defined>
    <meta:user-defined meta:name="DCTERMS.abstract">N225 traject 38 tussen Doorn en Leersum, ontheffing geluid voor groot onderhoud aan de N225 (RX2025-00000361, 14 febr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N225 traject 38 tussen Doorn en Leersum, ontheffing geluid voor groot onderhoud aan de N225 (RX2025-00000361, 14 februari 2025)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358</meta:user-defined>
    <meta:user-defined meta:name="OVERHEIDop.GmbID/DC.identifier">gmb-2025-68358</meta:user-defined>
    <meta:user-defined meta:name="OVERHEIDop.versieInformatie"/>
  </office:meta>
</office:document-meta>
</file>