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7 Traject 56 tussen Langbroek en Doorn, ontheffing geluid voor groot onderhoud aan de N227 (RX2025-00000360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7 Traject 56 tussen Langbroek en Doorn, ontheffing geluid voor groot onderhoud aan de N227 (RX2025-00000360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3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60</meta:user-defined>
    <meta:user-defined meta:name="DCTERMS.abstract">N227 Traject 56 tussen Langbroek en Doorn, ontheffing geluid voor groot onderhoud aan de N227 (RX2025-00000360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227 Traject 56 tussen Langbroek en Doorn, ontheffing geluid voor groot onderhoud aan de N227 (RX2025-00000360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57</meta:user-defined>
    <meta:user-defined meta:name="OVERHEIDop.GmbID/DC.identifier">gmb-2025-68357</meta:user-defined>
    <meta:user-defined meta:name="OVERHEIDop.versieInformatie"/>
  </office:meta>
</office:document-meta>
</file>