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ste standplaatsvergunning ‘V.O.F. Volendammer Vishandel G. Veerma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anvraag ontvangen:</text:p>
            <text:p text:style-name="common-al">Soort aanvraag: standplaatsvergunning</text:p>
            <text:p text:style-name="common-al">Activiteit(en): het innemen van een vaste standplaats [artikel 5:18 van de APV]</text:p>
            <text:p text:style-name="common-al">Verkoop van: vis</text:p>
            <text:p text:style-name="common-al">Locatie: Van Hogendorpplein / Koningsschild in Goirle</text:p>
            <text:p text:style-name="common-al">Periode: 5 jaar</text:p>
            <text:p text:style-name="common-al">Ontvangstdatum: 11 februari 2025</text:p>
            <text:p text:style-name="common-al">Zaaknummer: 2025-005309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, wordt een besluit genomen. Dit gebeurt over het algemeen binnen 8 weken na ontvangst van de aanvraag. De beslistermijn kan één keer worden verlengd met 8 weken. De beslistermijn kan ook worden opgeschort als er aanvullende informatie van de aanvrager nodig is.</text:p>
            <text:p text:style-name="last-al">Deze publicatie is alleen een kennisgeving. Eventuele bezwaren kunnen pas worden ingediend nadat over de aanvraag is beslis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6835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5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5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Aanvraag vaste standplaatsvergunning ‘V.O.F. Volendammer Vishandel G. Veerman’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350</meta:user-defined>
    <meta:user-defined meta:name="OVERHEIDop.GmbID/DC.identifier">gmb-2025-68350</meta:user-defined>
    <meta:user-defined meta:name="OVERHEIDop.versieInformatie"/>
  </office:meta>
</office:document-meta>
</file>