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steldijk 21B te Anna Paulowna (revisie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18 december 2024 een aanvraag voor een omgevingsvergunning ontvangen. Het gaat over het bedrijf Overdevest Breezand B.V gelegen aan Amsteldijk 21B te Anna Paulowna. De aanvraag is geregistreerd onder het kenmerk OMG-044614/DMS493355. </text:p>
            <text:p text:style-name="common-al">De aanvraag gaat over de aangewezen milieubelastende activiteit ‘opslaan dierlijke meststoffen en het verwerken van bedrijfsafvalstoffen of gevaarlijke afvalstoffen’.</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614/DMS4933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3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614/DMS493355</meta:user-defined>
    <dc:language>nl</dc:language>
    <meta:user-defined meta:name="OVERHEIDop.locatietype/OVERHEIDop.gebiedsmarkering">Adres</meta:user-defined>
    <meta:user-defined meta:name="DC.title">Ontvangst aanvraag omgevingsvergunning Amsteldijk 21B te Anna Paulowna (revisievergunning)</meta:user-defined>
    <meta:user-defined meta:name="DCTERMS.W3CDTF/DCTERMS.available">2025-02-19</meta:user-defined>
    <meta:user-defined meta:name="DCTERMS.W3CDTF/OVERHEIDop.jaargang">2025</meta:user-defined>
    <meta:user-defined meta:name="OVERHEIDop.publicationIssue">68348</meta:user-defined>
    <meta:user-defined meta:name="OVERHEIDop.GmbID/DC.identifier">gmb-2025-68348</meta:user-defined>
    <meta:user-defined meta:name="OVERHEIDop.versieInformatie"/>
  </office:meta>
</office:document-meta>
</file>