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vervangen van de woning aan de Platanenstraat 20 in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11-02-2025 ingetrokken.</text:p>
            <text:p text:style-name="common-al">Het zaaknummer is 2023W1878. </text:p>
            <text:p text:style-name="tussenkopcur">Bent u het niet eens met deze intrekking? </text:p>
            <text:p text:style-name="common-al">U kunt de gemeente Barneveld vóór 25 maart 2025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834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4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4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vervangen van de woning aan de Platanenstraat 20 in Zwartebroek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347</meta:user-defined>
    <meta:user-defined meta:name="OVERHEIDop.GmbID/DC.identifier">gmb-2025-68347</meta:user-defined>
    <meta:user-defined meta:name="OVERHEIDop.versieInformatie"/>
  </office:meta>
</office:document-meta>
</file>