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erendal 0 nieuwbouw woningen Ede, toepassen grond (van Campen 6 woningen Kernhe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erendal 0 nieuwbouw woningen Ede, toepassen grond (van Campen 6 woningen Kernhem)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29</meta:user-defined>
    <meta:user-defined meta:name="OVERHEIDop.GmbID/DC.identifier">gmb-2025-68329</meta:user-defined>
    <meta:user-defined meta:name="OVERHEIDop.versieInformatie"/>
  </office:meta>
</office:document-meta>
</file>