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erijweg 38 Ede, het verwijderen van een draagmuur en plaatsen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februari 2025</text:p>
            <text:p text:style-name="common-al">Zaaknummer 2025W01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erijweg 38 Ede, het verwijderen van een draagmuur en plaatsen draagbalk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25</meta:user-defined>
    <meta:user-defined meta:name="OVERHEIDop.GmbID/DC.identifier">gmb-2025-68325</meta:user-defined>
    <meta:user-defined meta:name="OVERHEIDop.versieInformatie"/>
  </office:meta>
</office:document-meta>
</file>