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uinderweg 15, 8305AJ Emmeloord: het bouwen van een mest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5 is een aanvraag om Omgevingsvergunning binnen gekomen voor deze locatie. De aanvraag is geregistreerd onder zaaknummer Z2025-0000037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831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1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1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72</meta:user-defined>
    <meta:user-defined meta:name="DCTERMS.abstract">Kuinderweg 15, 8305AJ Emmeloord: het bouwen van een mestsi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Kuinderweg 15, 8305AJ Emmeloord: het bouwen van een mestsilo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316</meta:user-defined>
    <meta:user-defined meta:name="OVERHEIDop.GmbID/DC.identifier">gmb-2025-68316</meta:user-defined>
    <meta:user-defined meta:name="OVERHEIDop.versieInformatie"/>
  </office:meta>
</office:document-meta>
</file>