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activiteit openbare weg, aan de stichting Aircraft Recovery Group 1940-1945 voor het organiseren van een static show op het buitenterrein van Fort Veldhuis aan de Genieweg 1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hebben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de stichting Aircraft Recovery Group 1940-1945 voor het organiseren van een static show van oude tractoren, auto's, brommers en motoren en muziekoptredens van een doedelzakspeler en een Bigband op zondag 4 mei 2025 van 11.00 tot 16.00 uur op het buitenterrein van Fort Veldhuis aan de Genieweg 1.</text:p>
              </text:list-item>
            </text:list>
            <text:p text:style-name="al">Tegen dit besluit kunnen belanghebbenden bezwaar maken volgens onderstaande procedure. Nadere inlichtingen: team Vergunningen, Toezicht, Handhaving &amp; Veiligheid, 140251.</text:p>
            <text:p text:style-name="al">Als u het niet eens bent met dit besluit kunt u binnen zes weken na de verzending van dit besluit een bezwaarschrift indienen. U stuurt dit bezwaarschrift per brief of fax aan burgemeester en wethouders, </text:p>
            <text:p text:style-name="al">Postbus 1, 1960 AA Heemskerk. </text:p>
            <text:p text:style-name="al">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831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1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1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Z/2025/469007</meta:user-defined>
    <dc:language>nl</dc:language>
    <meta:user-defined meta:name="OVERHEIDop.locatietype/OVERHEIDop.gebiedsmarkering">Adres</meta:user-defined>
    <meta:user-defined meta:name="DC.title">Aanvraag vergunning activiteit openbare weg, aan de stichting Aircraft Recovery Group 1940-1945 voor het organiseren van een static show op het buitenterrein van Fort Veldhuis aan de Genieweg 1, te Heemskerk.</meta:user-defined>
    <meta:user-defined meta:name="DCTERMS.W3CDTF/DCTERMS.available">2025-02-21</meta:user-defined>
    <meta:user-defined meta:name="DCTERMS.W3CDTF/OVERHEIDop.jaargang">2025</meta:user-defined>
    <meta:user-defined meta:name="OVERHEIDop.publicationIssue">68312</meta:user-defined>
    <meta:user-defined meta:name="OVERHEIDop.GmbID/DC.identifier">gmb-2025-68312</meta:user-defined>
    <meta:user-defined meta:name="OVERHEIDop.versieInformatie"/>
  </office:meta>
</office:document-meta>
</file>