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, 78 tijdelijke woonunits (Flexwoningen) aan de Kerkweg 2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vergunning ingetrokken. Partijen zijn dit samen overeengekom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1</text:p>
                <text:p text:style-name="al"> Omschrijving : 78 tijdelijke woonunits (Flexwoningen) </text:p>
                <text:p text:style-name="al">Zaaknummer : D/2022/468012 </text:p>
                <text:p text:style-name="al">Bekendmakingsdatum: 21 februari 2025</text:p>
              </text:list-item>
            </text:list>
            <text:p text:style-name="common-al">Tegen dit besluit/deze besluiten kunnen belanghebbenden bezwaar maken volgens onderstaande procedure.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830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0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69251</meta:user-defined>
    <dc:language>nl</dc:language>
    <meta:user-defined meta:name="OVERHEIDop.locatietype/OVERHEIDop.gebiedsmarkering">Adres</meta:user-defined>
    <meta:user-defined meta:name="DC.title">Ingetrokken omgevingsvergunning, 78 tijdelijke woonunits (Flexwoningen) aan de Kerkweg 221, te Heemskerk.</meta:user-defined>
    <meta:user-defined meta:name="DCTERMS.W3CDTF/DCTERMS.available">2025-02-21</meta:user-defined>
    <meta:user-defined meta:name="DCTERMS.W3CDTF/OVERHEIDop.jaargang">2025</meta:user-defined>
    <meta:user-defined meta:name="OVERHEIDop.publicationIssue">68304</meta:user-defined>
    <meta:user-defined meta:name="OVERHEIDop.GmbID/DC.identifier">gmb-2025-68304</meta:user-defined>
    <meta:user-defined meta:name="OVERHEIDop.versieInformatie"/>
  </office:meta>
</office:document-meta>
</file>