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9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91-2 1055LW Amsterdam</text:p>
            <text:p text:style-name="common-al">Verzonden naar aanvrager op : 15-02-2025</text:p>
            <text:p text:style-name="common-al">Kenmerk gemeente: Z/25/28917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1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0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724</meta:user-defined>
    <meta:user-defined meta:name="DCTERMS.abstract">Verleend: vakantieverhuur vergunning op adres Admiraal De Ruijterweg 291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291-2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03</meta:user-defined>
    <meta:user-defined meta:name="OVERHEIDop.GmbID/DC.identifier">gmb-2025-68303</meta:user-defined>
    <meta:user-defined meta:name="OVERHEIDop.versieInformatie"/>
  </office:meta>
</office:document-meta>
</file>