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weg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1201308</text:p>
            <text:p text:style-name="common-al">Aangevraagd op 12-02-2024:</text:p>
            <text:p text:style-name="common-al">- <text:span text:style-name="nadrukvet">Beemdweg 5 in Den D</text:span><text:span text:style-name="nadrukvet">u</text:span><text:span text:style-name="nadrukvet">nge</text:span><text:span text:style-name="nadrukvet">n</text:span>: het plaatsen van een tijdelijke woonunit i.v.m. bouw woonhuis</text:p>
            <text:p text:style-name="common-al"/>
            <text:p text:style-name="common-al">Aangevraagde omgevingsvergunning voor de activiteit(en): Buitenplanse omgevingsplanactiviteit (BOPA)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21201308</meta:user-defined>
    <dc:language>nl</dc:language>
    <meta:user-defined meta:name="OVERHEIDop.locatietype/OVERHEIDop.gebiedsmarkering">Adres</meta:user-defined>
    <meta:user-defined meta:name="DC.title">Aangevraagde omgevingsvergunning Beemdweg 5 in Den Du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02</meta:user-defined>
    <meta:user-defined meta:name="OVERHEIDop.GmbID/DC.identifier">gmb-2025-68302</meta:user-defined>
    <meta:user-defined meta:name="OVERHEIDop.versieInformatie"/>
  </office:meta>
</office:document-meta>
</file>