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Celsiusstraat 2, 1704 R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Celsiusstraat 2, 1704 RW Heerhugowaard</text:span>
          </text:p>
            <text:p text:style-name="common-al">
            
          </text:p>
            <text:p text:style-name="common-al">Op 10-02-2025 hebben wij een aanvraag voor een omgevingsvergunning ontvangen voor het splitsen van een bedrijfspand op de locatie Celsiusstraat 2, 1704 RW Heerhugowaard. De aanvraag is geregistreerd onder zaaknummer 101915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829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152</meta:user-defined>
    <dc:language>nl</dc:language>
    <meta:user-defined meta:name="OVERHEIDop.locatietype/OVERHEIDop.gebiedsmarkering">Punt</meta:user-defined>
    <meta:user-defined meta:name="DC.title">Kennisgeving van Aanvraag Omgevingsvergunning Celsiusstraat 2, 1704 RW Heerhugowaar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96</meta:user-defined>
    <meta:user-defined meta:name="OVERHEIDop.GmbID/DC.identifier">gmb-2025-68296</meta:user-defined>
    <meta:user-defined meta:name="OVERHEIDop.versieInformatie"/>
  </office:meta>
</office:document-meta>
</file>