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Wieken 13, 1906DA Limmen, het plaatsen van een dakkapel  (voorzijde), datum ontvangst 11 februari 2025 (Z2025-00001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2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De Wieken 13, 1906DA Limmen, het plaatsen van een dakkapel  (voorzijde), datum ontvangst 11 februari 2025 (Z2025-00001107)</meta:user-defined>
    <dc:language>nl</dc:language>
    <meta:user-defined meta:name="OVERHEIDop.locatietype/OVERHEIDop.gebiedsmarkering">Vlak</meta:user-defined>
    <meta:user-defined meta:name="DC.title">Gemeente Castricum, ontvangen aanvraag omgevingsvergunning, De Wieken 13, 1906DA Limmen, het plaatsen van een dakkapel  (voorzijde), datum ontvangst 11 februari 2025 (Z2025-00001107)</meta:user-defined>
    <meta:user-defined meta:name="DCTERMS.W3CDTF/DCTERMS.available">2025-02-18</meta:user-defined>
    <meta:user-defined meta:name="DCTERMS.W3CDTF/OVERHEIDop.jaargang">2025</meta:user-defined>
    <meta:user-defined meta:name="OVERHEIDop.publicationIssue">68293</meta:user-defined>
    <meta:user-defined meta:name="OVERHEIDop.GmbID/DC.identifier">gmb-2025-68293</meta:user-defined>
    <meta:user-defined meta:name="OVERHEIDop.versieInformatie"/>
  </office:meta>
</office:document-meta>
</file>