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dijk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502070629</text:p>
            <text:p text:style-name="common-al">Aangevraagd op 07-02-2024:</text:p>
            <text:p text:style-name="common-al">- <text:span text:style-name="nadrukvet">Vestdijkstraat 5 </text:span><text:span text:style-name="nadrukvet">in </text:span><text:span text:style-name="nadrukvet">Sint-Michielsgestel</text:span>: het intern verbouwen (doorbraak wand)</text:p>
            <text:p text:style-name="common-al"/>
            <text:p text:style-name="common-al">Aangevraagde omgevingsvergunning voor de activiteit(en): Bouwactiviteit technisch</text:p>
            <text:p text:style-name="common-al"/>
            <text:p text:style-name="common-al">
            <text:span text:style-name="nadrukvet">In</text:span>
            <text:span text:style-name="nadrukvet">formatie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.</text:p>
            <text:p text:style-name="common-al">In dit stadium kunt u nog geen bezwaarschrift of zienswijze indienen.</text:p>
            <text:p text:style-name="last-al">Nadat een omgevingsvergunning is ver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829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9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20700629</meta:user-defined>
    <dc:language>nl</dc:language>
    <meta:user-defined meta:name="OVERHEIDop.locatietype/OVERHEIDop.gebiedsmarkering">Adres</meta:user-defined>
    <meta:user-defined meta:name="DC.title">Aangevraagde omgevingsvergunning Vestdijkstraat 5 in Sint-Michielsgest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90</meta:user-defined>
    <meta:user-defined meta:name="OVERHEIDop.GmbID/DC.identifier">gmb-2025-68290</meta:user-defined>
    <meta:user-defined meta:name="OVERHEIDop.versieInformatie"/>
  </office:meta>
</office:document-meta>
</file>