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weg tussen 33 en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0501668</text:p>
            <text:p text:style-name="common-al">Aangevraagd op 05-02-2024:</text:p>
            <text:p text:style-name="common-al">- <text:span text:style-name="nadrukvet">Milrooijseweg tussen 33 en 19 in Berlicum</text:span>: het plaatsen van een scheidings-/ geluidsmuur</text:p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2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205016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Milrooijseweg tussen 33 en 19 in Berlicu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88</meta:user-defined>
    <meta:user-defined meta:name="OVERHEIDop.GmbID/DC.identifier">gmb-2025-68288</meta:user-defined>
    <meta:user-defined meta:name="OVERHEIDop.versieInformatie"/>
  </office:meta>
</office:document-meta>
</file>