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Constructie - De Groende Warande (technisch) J. Witteveenlaan 2, 3201 LX Spijkenisse, Verzoeklocatie 202502060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Constructie - De Groende Warande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. Witteveenlaan 2  </text:p>
            <text:p text:style-name="common-al">3201 L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02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28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0211</meta:user-defined>
    <meta:user-defined meta:name="DCTERMS.abstract">Constructie - De Groende Warande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Constructie - De Groende Warande (technisch) J. Witteveenlaan 2, 3201 LX Spijkenisse, Verzoeklocatie 202502060173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87</meta:user-defined>
    <meta:user-defined meta:name="OVERHEIDop.GmbID/DC.identifier">gmb-2025-68287</meta:user-defined>
    <meta:user-defined meta:name="OVERHEIDop.versieInformatie"/>
  </office:meta>
</office:document-meta>
</file>